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44pt" fo:font-style="normal" fo:text-shadow="none" style:text-underline-style="none" fo:font-weight="bold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Bahnschrift Condensed" fo:font-size="12pt" fo:font-style="italic" fo:text-shadow="none" style:text-underline-style="none" fo:font-weight="normal" style:font-name-asian="Bahnschrift Condensed" style:font-size-asian="12pt" style:font-style-asian="italic" style:font-weight-asian="normal" style:font-name-complex="Bahnschrift Condensed" style:font-size-complex="12pt" style:font-style-complex="italic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fo:font-size="10.5pt" style:font-name-asian="Arial Unicode MS" style:font-size-asian="10.5pt" style:font-name-complex="Arial Unicode MS" style:font-size-complex="10.5pt"/>
    </style:style>
    <style:style style:name="P11" style:family="paragraph" style:parent-style-name="Standard">
      <style:paragraph-properties fo:text-align="start" style:justify-single-word="false" style:text-autospace="none" style:writing-mode="lr-tb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 fo:background-color="#ffff00" style:text-autospace="none" style:writing-mode="lr-tb">
        <style:background-image/>
      </style:paragraph-properties>
      <style:text-properties fo:background-color="transparent"/>
    </style:style>
    <style:style style:name="P15" style:family="paragraph" style:parent-style-name="Standard">
      <style:paragraph-properties fo:text-align="start" style:justify-single-word="false" fo:background-color="#ffff00" style:text-autospace="none" style:writing-mode="lr-tb">
        <style:background-image/>
      </style:paragraph-properties>
    </style:style>
    <style:style style:name="P16" style:family="paragraph" style:parent-style-name="Standard" style:list-style-name="L1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Bahnschrift Condensed" fo:font-size="10pt" fo:font-style="normal" fo:text-shadow="none" style:text-underline-style="none" fo:font-weight="normal" style:font-name-asian="Bahnschrift Condensed" style:font-size-asian="10pt" style:font-style-asian="normal" style:font-weight-asian="normal" style:font-name-complex="Bahnschrift Condensed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Bahnschrift Condensed" fo:font-size="12pt" fo:font-style="normal" fo:text-shadow="none" style:text-underline-style="none" fo:font-weight="bold" style:font-name-asian="Bahnschrift Condensed" style:font-size-asian="12pt" style:font-style-asian="normal" style:font-weight-asian="bold" style:font-name-complex="Bahnschrift Condensed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Bahnschrift Condensed" fo:font-size="12pt" fo:font-style="normal" fo:text-shadow="none" style:text-underline-style="none" fo:font-weight="normal" style:font-name-asian="Bahnschrift Condensed" style:font-size-asian="12pt" style:font-style-asian="normal" style:font-weight-asian="normal" style:font-name-complex="Bahnschrift Condensed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Bahnschrift Condensed" fo:font-size="12pt" fo:font-style="normal" fo:text-shadow="none" style:text-underline-style="solid" style:text-underline-width="auto" style:text-underline-color="font-color" fo:font-weight="normal" style:font-name-asian="Bahnschrift Condensed" style:font-size-asian="12pt" style:font-style-asian="normal" style:font-weight-asian="normal" style:font-name-complex="Bahnschrift Condensed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Bahnschrift Condensed" fo:font-size="12pt" fo:font-style="italic" fo:text-shadow="none" style:text-underline-style="none" fo:font-weight="normal" style:font-name-asian="Bahnschrift Condensed" style:font-size-asian="12pt" style:font-style-asian="italic" style:font-weight-asian="normal" style:font-name-complex="Bahnschrift Condensed" style:font-size-complex="12pt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ulgence Norms and notes</text:p>
      <text:p text:style-name="P2"/>
      <text:list xml:id="list1048514869500577403" text:style-name="L1">
        <text:list-item>
          <text:p text:style-name="P16">Communion on the day of an indulgence. <text:s/>This can be applied to any amount of indulgences that day.</text:p>
        </text:list-item>
        <text:list-item>
          <text:p text:style-name="P16">Confession within two weeks of the day of an indulgence. <text:s/>Applies to all indulgences during that period</text:p>
        </text:list-item>
        <text:list-item>
          <text:p text:style-name="P16">Prayers for the intentions of the Holy Father (an Our Father, Hail Mary or any appropriate prayer) once per day of indulgence.</text:p>
        </text:list-item>
        <text:list-item>
          <text:p text:style-name="P16">To earn an indulgence you must be in a state of grace (no unconfessed mortal sin) at the time of the indulgenced act.</text:p>
        </text:list-item>
        <text:list-item>
          <text:p text:style-name="P16">Indulgences can only be applied to the dead or to the person earning the indulgence. <text:s/>They can not be applied to any other living person.</text:p>
        </text:list-item>
        <text:list-item>
          <text:p text:style-name="P16">For a PLENARY indulgence you must have NO attachment to sin. <text:s/>If such an attachment exists the indulgence earned is only partial.</text:p>
        </text:list-item>
        <text:list-item>
          <text:p text:style-name="P16">A plenary indulgence can only be earned one a day (expect if death is imminent), there is no limits to partial indulgences daily.</text:p>
        </text:list-item>
        <text:list-item>
          <text:p text:style-name="P16">An indulgence attached to a feast day is still valid if the feast day is transferred lawfully.</text:p>
        </text:list-item>
        <text:list-item>
          <text:p text:style-name="P16">A specific day's indulgence requiring a visit to a particular church or oratory can be made from noon the previous day to midnight on the actual day.</text:p>
        </text:list-item>
        <text:list-item>
          <text:p text:style-name="P16">No unbaptized person nor any Christian who is currently under the penalty of excommunication may earn an indulgence.</text:p>
        </text:list-item>
        <text:list-item>
          <text:p text:style-name="P16">You must ACTIVELY seek and or state your intention to obtain an indulgence for the act or prayer that carries it to be valid.</text:p>
        </text:list-item>
      </text:list>
      <text:p text:style-name="P2"/>
      <text:p text:style-name="P3">Prayers &amp; Acts that carry an indulgence (Partial list) All indulgences partial unless <text:span text:style-name="T2">BOLD UNDERLINED</text:span></text:p>
      <text:p text:style-name="P7">Prayers</text:p>
      <text:p text:style-name="P4">The Actiones Nostras<text:tab/><text:tab/>Act of faith hope and Love <text:tab/>Any Devout Mental Prayer<text:tab/>Adsumus</text:p>
      <text:p text:style-name="P4">Adoro te Devote<text:tab/><text:tab/>Prayer to St. Joseph<text:tab/><text:tab/>Prayer of Thanksgiving<text:tab/><text:tab/>The Angelus</text:p>
      <text:p text:style-name="P4">Domine Deus Omnipotens<text:tab/>Spiritual Communion<text:tab/><text:tab/>The Apostles Creed<text:tab/><text:tab/>Angels Dei</text:p>
      <text:p text:style-name="P4">The Niceane Creed<text:tab/><text:tab/>The office for the dead<text:tab/><text:tab/>Any approved Litanies<text:tab/><text:tab/>Psalm 130</text:p>
      <text:p text:style-name="P4">Iesu Dulcissime Redemptor<text:tab/>Ave Maria Stella<text:tab/><text:tab/>Maria Mater Gratiae<text:tab/><text:tab/>Exaudi Nos</text:p>
      <text:p text:style-name="P4">O Sacrum Convivium<text:tab/><text:tab/>Prayer for the Pope<text:tab/><text:tab/>Prayer for the Dead<text:tab/><text:tab/>Psalm 51</text:p>
      <text:p text:style-name="P4">Sub tuum praesidium<text:tab/><text:tab/>Prayer for Benefactors<text:tab/><text:tab/>Angel of God Prayer<text:tab/><text:tab/>Te Deum</text:p>
      <text:p text:style-name="P4">Public Novenas for Pentecost Christmas or the Feast or the Immaculate Conception<text:tab/><text:tab/>Tantum Ergo</text:p>
      <text:p text:style-name="P4">Prayer for Vocations<text:tab/><text:tab/>The Sign of the Cross<text:tab/><text:tab/>Sancta Maria Succurre Miseris<text:tab/>The Magnificat </text:p>
      <text:p text:style-name="P4">Vista Quaesumus Domine<text:tab/>Act of Contrition (expect during Sacramental Confession)<text:tab/></text:p>
      <text:p text:style-name="P4">Prayer to St Michael<text:tab/><text:tab/>Chaplet of St Michael<text:tab/><text:tab/>Come Holy Spirit</text:p>
      <text:p text:style-name="P4">Prayer before a Crucifix <text:span text:style-name="T2">Plenary if done after communion Friday in Lent</text:span><text:span text:style-name="T1"> <text:tab/><text:tab/> </text:span></text:p>
      <text:p text:style-name="P4">Five decades of the Rosary <text:span text:style-name="T2">Plenary if done in a family, religious community or Pious association</text:span></text:p>
      <text:p text:style-name="P5">The Stations of the Cross Moving from Station to Station (unless physically unable to do so)</text:p>
      <text:p text:style-name="P7">Actions</text:p>
      <text:p text:style-name="P4">Making a Pious invocation raising your mind to god while performing the duties of life</text:p>
      <text:p text:style-name="P4">Devoting yourself or your goods in compassionate service to your brothers in need</text:p>
      <text:p text:style-name="P4">Voluntarily abstaining from something that is licit &amp; pleasing in the spirit of penitence</text:p>
      <text:p text:style-name="P4">Adoration of the blessed Sacrament <text:span text:style-name="T2">Plenary if done for a half hour or more<text:tab/></text:span></text:p>
      <text:p text:style-name="P4">Reading the scriptures <text:span text:style-name="T2">Plenary if done for a half hour or more</text:span><text:tab/>Teaching Christian Doctrine</text:p>
      <text:p text:style-name="P5">Visiting a church on All Souls day (Nov 2)<text:span text:style-name="T3"> <text:tab/></text:span>Going on a religious retreat for 3 or more days</text:p>
      <text:p text:style-name="P4">Use a blessed religious object <text:span text:style-name="T2">Plenary if blessed by a Pope &amp; used on the Feast of Sts Peter &amp; Paul</text:span></text:p>
      <text:p text:style-name="P4"><text:span text:style-name="T2">Visiting a Parish Church on the Feast day of its Saint(s) or on Aug 2</text:span><text:span text:style-name="T4">nd</text:span><text:span text:style-name="T2"> (say Our Father &amp; Creed)</text:span></text:p>
      <text:p text:style-name="P4"><text:span text:style-name="T2">Attending the 1</text:span><text:span text:style-name="T4">st</text:span><text:span text:style-name="T2"> Mass of a newly ordaned priest or his jubilee mass (25</text:span><text:span text:style-name="T4">th</text:span><text:span text:style-name="T2"> 50</text:span><text:span text:style-name="T4">th</text:span><text:span text:style-name="T2"> or 60</text:span><text:span text:style-name="T4">th</text:span><text:span text:style-name="T2"> anniversary)</text:span></text:p>
      <text:p text:style-name="P1"><text:span text:style-name="T6">Visiting a cemetery and praying for the dead (</text:span><text:span text:style-name="T7">Plenary if done from Nov 1</text:span><text:span text:style-name="T5">st</text:span><text:span text:style-name="T7"> through Nov 8</text:span><text:span text:style-name="T5">th</text:span><text:span text:style-name="T7">)</text:span></text:p>
      <text:p text:style-name="P5"/>
      <text:p text:style-name="P5"/>
      <text:p text:style-name="P1"/>
      <table:table table:name="Table1" table:style-name="Table1">
        <table:table-column table:style-name="Table1.A" table:number-columns-repeated="6"/>
        <table:table-column table:style-name="Table1.G"/>
        <text:soft-page-break/>
        <table:table-row>
          <table:table-cell table:style-name="Table1.A1" table:number-columns-spanned="7" office:value-type="string">
            <text:p text:style-name="P8">2021 JUNE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Sun</text:p>
          </table:table-cell>
          <table:table-cell table:style-name="Table1.A2" office:value-type="string">
            <text:p text:style-name="P12">Monday</text:p>
          </table:table-cell>
          <table:table-cell table:style-name="Table1.A2" office:value-type="string">
            <text:p text:style-name="P12">Tuesday</text:p>
          </table:table-cell>
          <table:table-cell table:style-name="Table1.A2" office:value-type="string">
            <text:p text:style-name="P12">Wednesday</text:p>
          </table:table-cell>
          <table:table-cell table:style-name="Table1.A2" office:value-type="string">
            <text:p text:style-name="P12">Thurs</text:p>
          </table:table-cell>
          <table:table-cell table:style-name="Table1.A2" office:value-type="string">
            <text:p text:style-name="P12">Friday</text:p>
          </table:table-cell>
          <table:table-cell table:style-name="Table1.G2" office:value-type="string">
            <text:p text:style-name="P12">Saturday</text:p>
          </table:table-cell>
        </table:table-row>
        <table:table-row>
          <table:table-cell table:style-name="Table1.A2" office:value-type="string">
            <text:p text:style-name="P10">30</text:p>
            <text:p text:style-name="P10">____________________________________________ 5/11 - 6-19</text:p>
          </table:table-cell>
          <table:table-cell table:style-name="Table1.A2" office:value-type="string">
            <text:p text:style-name="P10">31</text:p>
            <text:p text:style-name="P10">____________________________________________ 5/12 - 6-20</text:p>
          </table:table-cell>
          <table:table-cell table:style-name="Table1.A2" office:value-type="string">
            <text:p text:style-name="P11"><text:span text:style-name="T8">1 <text:s text:c="2"/></text:span><text:span text:style-name="T9">Fr. John Capuanno</text:span><text:span text:style-name="T8"> <text:s text:c="2"/>_________________________________ <text:s/></text:span><text:span text:style-name="T10">5/13 – 6/21</text:span></text:p>
          </table:table-cell>
          <table:table-cell table:style-name="Table1.A2" office:value-type="string">
            <text:p text:style-name="P11"><text:span text:style-name="T8">2 <text:s text:c="2"/></text:span><text:span text:style-name="T9">Rosa Ingemi <text:s/></text:span><text:span text:style-name="T8"><text:s text:c="2"/>_________________________________ </text:span><text:span text:style-name="T10"><text:s/>5/14 – 6/22</text:span></text:p>
          </table:table-cell>
          <table:table-cell table:style-name="Table1.A2" office:value-type="string">
            <text:p text:style-name="P11"><text:span text:style-name="T8">3 <text:s/></text:span><text:span text:style-name="T9">Mary Ingemi</text:span><text:span text:style-name="T11"> </text:span><text:span text:style-name="T8">_________________________________ </text:span><text:span text:style-name="T10">5/15 to 6/23</text:span></text:p>
          </table:table-cell>
          <table:table-cell table:style-name="Table1.A2" office:value-type="string">
            <text:p text:style-name="P11"><text:span text:style-name="T8">4 </text:span><text:span text:style-name="T9">Dominic James Ingemi Sr.</text:span><text:span text:style-name="T8"> <text:s text:c="2"/>______________________ </text:span><text:span text:style-name="T10"><text:s/>5/16 – 6/24</text:span></text:p>
          </table:table-cell>
          <table:table-cell table:style-name="Table1.G2" office:value-type="string">
            <text:p text:style-name="P11"><text:span text:style-name="T8">5 <text:s/></text:span><text:span text:style-name="T9">Antonio Ingemi</text:span><text:span text:style-name="T8"> <text:s text:c="3"/>_________________________________ <text:s/></text:span><text:span text:style-name="T10">5/17 – 6/25</text:span></text:p>
          </table:table-cell>
        </table:table-row>
        <table:table-row>
          <table:table-cell table:style-name="Table1.A2" office:value-type="string">
            <text:p text:style-name="P11"><text:span text:style-name="T8">6 <text:s/></text:span><text:span text:style-name="T9">Frank Ingemi </text:span><text:span text:style-name="T8"><text:s text:c="3"/>_________________________________ </text:span><text:span text:style-name="T10"><text:s/>5/18 – 6-26</text:span></text:p>
          </table:table-cell>
          <table:table-cell table:style-name="Table1.A2" office:value-type="string">
            <text:p text:style-name="P11"><text:span text:style-name="T8">7 </text:span><text:span text:style-name="T9">Patty Ingemi <text:s/></text:span><text:span text:style-name="T8"><text:s text:c="2"/>_________________________________ </text:span><text:span text:style-name="T10"><text:s/>5/19 – 6/27</text:span></text:p>
          </table:table-cell>
          <table:table-cell table:style-name="Table1.A2" office:value-type="string">
            <text:p text:style-name="P11"><text:span text:style-name="T8">8</text:span><text:span text:style-name="T9"> <text:s text:c="2"/>Paul Antocci</text:span><text:span text:style-name="T8"> <text:s text:c="3"/>_________________________________ </text:span><text:span text:style-name="T10"><text:s/>5/20 – 6/28</text:span></text:p>
          </table:table-cell>
          <table:table-cell table:style-name="Table1.A2" office:value-type="string">
            <text:p text:style-name="P11"><text:span text:style-name="T8">9 </text:span><text:span text:style-name="T9">Grace Antocci </text:span><text:span text:style-name="T8"><text:s text:c="3"/>_________________________________ </text:span><text:span text:style-name="T10"><text:s/>5/21 – 6/29</text:span></text:p>
          </table:table-cell>
          <table:table-cell table:style-name="Table1.A2" office:value-type="string">
            <text:p text:style-name="P11"><text:span text:style-name="T8">10 <text:s/></text:span><text:span text:style-name="T9">Mary Bambarolla</text:span><text:span text:style-name="T8"> ________________________________ <text:s/></text:span><text:span text:style-name="T10">5/22 – 6/30</text:span></text:p>
          </table:table-cell>
          <table:table-cell table:style-name="Table1.A2" office:value-type="string">
            <text:p text:style-name="P11"><text:span text:style-name="T8">11 </text:span><text:span text:style-name="T9">Frank Bambarolla __________</text:span><text:span text:style-name="T8">_______________________ </text:span><text:span text:style-name="T10"><text:s/>5/23 – 7/1</text:span></text:p>
          </table:table-cell>
          <table:table-cell table:style-name="Table1.G2" office:value-type="string">
            <text:p text:style-name="P11"><text:span text:style-name="T8">12 <text:s/></text:span><text:span text:style-name="T9">Antonio Quartarone______________________</text:span><text:span text:style-name="T8">____________ <text:s/></text:span><text:span text:style-name="T10">5/24 – 7/2</text:span></text:p>
          </table:table-cell>
        </table:table-row>
        <table:table-row>
          <table:table-cell table:style-name="Table1.A2" office:value-type="string">
            <text:p text:style-name="P14"><text:span text:style-name="T8">13 </text:span><text:span text:style-name="T9">Jeannie Koula__________________________</text:span><text:span text:style-name="T8">_____________ <text:s/></text:span><text:span text:style-name="T10">5/25- 7/3</text:span></text:p>
          </table:table-cell>
          <table:table-cell table:style-name="Table1.A2" office:value-type="string">
            <text:p text:style-name="P11"><text:span text:style-name="T8">14 <text:s/></text:span><text:span text:style-name="T9">Joe Ingemi</text:span><text:span text:style-name="T8"> <text:s text:c="3"/>_________________________________ <text:s/>5/26</text:span><text:span text:style-name="T10"> – <text:s/>7/4</text:span></text:p>
          </table:table-cell>
          <table:table-cell table:style-name="Table1.A2" office:value-type="string">
            <text:p text:style-name="P11"><text:span text:style-name="T8">15 <text:s/></text:span><text:span text:style-name="T9">Soficle Eringi</text:span><text:span text:style-name="T8"> <text:s text:c="3"/>_________________________________ <text:s/>5</text:span><text:span text:style-name="T10">/27 – 7/5</text:span></text:p>
          </table:table-cell>
          <table:table-cell table:style-name="Table1.A2" office:value-type="string">
            <text:p text:style-name="P11"><text:span text:style-name="T8">16 <text:s/></text:span><text:span text:style-name="T9">Bob Schipp </text:span><text:span text:style-name="T8"><text:s text:c="3"/>_______________________________ <text:s/>5-28</text:span><text:span text:style-name="T10"> – 7/06</text:span></text:p>
          </table:table-cell>
          <table:table-cell table:style-name="Table1.A2" office:value-type="string">
            <text:p text:style-name="P11"><text:span text:style-name="T8">17 <text:s/></text:span><text:span text:style-name="T9">Ray Loter Sr.</text:span><text:span text:style-name="T8"> <text:s text:c="2"/>_________________________________ <text:s/>5/29</text:span><text:span text:style-name="T10">- 7/7</text:span></text:p>
          </table:table-cell>
          <table:table-cell table:style-name="Table1.A2" office:value-type="string">
            <text:p text:style-name="P11"><text:span text:style-name="T8">18 <text:s/></text:span><text:span text:style-name="T9">Lucy Lizotte</text:span><text:span text:style-name="T8"> <text:s text:c="3"/>_________________________________ <text:s/>5/30</text:span><text:span text:style-name="T10"> – 7/8</text:span></text:p>
          </table:table-cell>
          <table:table-cell table:style-name="Table1.G2" office:value-type="string">
            <text:p text:style-name="P11"><text:span text:style-name="T8">19 <text:s/></text:span><text:span text:style-name="T9">Albert Lizotte</text:span><text:span text:style-name="T8"> <text:s text:c="3"/>________________________________ <text:s/>5/31 – 7/9</text:span></text:p>
          </table:table-cell>
        </table:table-row>
        <table:table-row>
          <table:table-cell table:style-name="Table1.A2" office:value-type="string">
            <text:p text:style-name="P11"><text:span text:style-name="T8">20 </text:span><text:span text:style-name="T9">Valera Demchuk </text:span><text:span text:style-name="T8"><text:s text:c="3"/>____________________________________________ <text:s/></text:span><text:span text:style-name="T10">6/1 – 7/10</text:span></text:p>
          </table:table-cell>
          <table:table-cell table:style-name="Table1.A2" office:value-type="string">
            <text:p text:style-name="P11"><text:span text:style-name="T8">21 </text:span><text:span text:style-name="T9">Richard Charles Romano</text:span><text:span text:style-name="T8">_____________________________________ <text:s/></text:span><text:span text:style-name="T10">6/2 – 7/11</text:span></text:p>
          </table:table-cell>
          <table:table-cell table:style-name="Table1.A2" office:value-type="string">
            <text:p text:style-name="P11"><text:span text:style-name="T8">22 </text:span><text:span text:style-name="T9">Natalie Quartarone_____________________________________________</text:span><text:span text:style-name="T10">6/3 – 7/12</text:span></text:p>
          </table:table-cell>
          <table:table-cell table:style-name="Table1.A2" office:value-type="string">
            <text:p text:style-name="P11"><text:span text:style-name="T8">23</text:span><text:span text:style-name="T9"> <text:s/>John Quartarone</text:span><text:span text:style-name="T8">_____________________________________________ <text:s/></text:span><text:span text:style-name="T10">6/4 – 7/13</text:span></text:p>
          </table:table-cell>
          <table:table-cell table:style-name="Table1.A2" office:value-type="string">
            <text:p text:style-name="P11"><text:span text:style-name="T8">24 <text:s/></text:span><text:span text:style-name="T9">Shirley Wallan</text:span><text:span text:style-name="T8"> <text:s text:c="3"/>____________________________________________ </text:span><text:span text:style-name="T10"><text:s/>6/5 – 7/14</text:span></text:p>
          </table:table-cell>
          <table:table-cell table:style-name="Table1.A2" office:value-type="string">
            <text:p text:style-name="P11"><text:span text:style-name="T8">25 </text:span><text:span text:style-name="T9">Bob Wallan </text:span><text:span text:style-name="T8"><text:s text:c="3"/>____________________________________________ <text:s/></text:span><text:span text:style-name="T10">6/6 – 7/15</text:span></text:p>
          </table:table-cell>
          <table:table-cell table:style-name="Table1.G2" office:value-type="string">
            <text:p text:style-name="P11"><text:span text:style-name="T8">26 <text:s/></text:span><text:span text:style-name="T9">Carmella Berube</text:span><text:span text:style-name="T8"> ____________________________________________ <text:s/></text:span><text:span text:style-name="T10">6/7 – 7/16</text:span></text:p>
          </table:table-cell>
        </table:table-row>
        <table:table-row>
          <table:table-cell table:style-name="Table1.A2" office:value-type="string">
            <text:p text:style-name="P11"><text:span text:style-name="T8">27 <text:s/></text:span><text:span text:style-name="T9">Fredrick Lotze</text:span><text:span text:style-name="T8"> _________________________________ <text:s/></text:span><text:span text:style-name="T10">6/8 – 7/17</text:span></text:p>
          </table:table-cell>
          <table:table-cell table:style-name="Table1.A2" office:value-type="string">
            <text:p text:style-name="P11"><text:span text:style-name="T8">28 <text:s/></text:span><text:span text:style-name="T9">Frances Everett</text:span><text:span text:style-name="T8"> <text:s text:c="2"/>_________________________________ <text:s/></text:span><text:span text:style-name="T10">6/9 – 7/18</text:span></text:p>
          </table:table-cell>
          <table:table-cell table:style-name="Table1.A2" office:value-type="string">
            <text:p text:style-name="P11"><text:span text:style-name="T8">29 <text:s/></text:span><text:span text:style-name="T9">Ray Loter</text:span><text:span text:style-name="T8"> <text:s text:c="2"/>_________________________________ </text:span><text:span text:style-name="T10"><text:s/>6/10 - <text:s/>7/19</text:span></text:p>
          </table:table-cell>
          <table:table-cell table:style-name="Table1.A2" office:value-type="string">
            <text:p text:style-name="P11"><text:span text:style-name="T8">30 <text:s text:c="2"/></text:span><text:span text:style-name="T9">Judy Loter</text:span><text:span text:style-name="T8"> <text:s text:c="2"/>_________________________________</text:span><text:span text:style-name="T10">6/11 - <text:s/>7/20</text:span></text:p>
          </table:table-cell>
          <table:table-cell table:style-name="Table1.A2" office:value-type="string">
            <text:p text:style-name="P10">1</text:p>
            <text:p text:style-name="P10">____________________________________________ 6/12 - 7-21</text:p>
          </table:table-cell>
          <table:table-cell table:style-name="Table1.A2" office:value-type="string">
            <text:p text:style-name="P10">2</text:p>
            <text:p text:style-name="P10">____________________________________________ 6/13 - 7-22</text:p>
          </table:table-cell>
          <table:table-cell table:style-name="Table1.G2" office:value-type="string">
            <text:p text:style-name="P10">3</text:p>
            <text:p text:style-name="P10">____________________________________________ 6/14- 7-23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G2" table:number-columns-spanned="7" office:value-type="string">
            <text:p text:style-name="P13">Indulgence Calendar Ke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5"><text:span text:style-name="T12">Feast of St. </text:span><text:span text:style-name="T17">Anthony Plenary Indulgence available if you attend mass at St. Anthony Di Padua <text:s/>Church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3" office:value-type="string">
            <text:p text:style-name="P11"><text:span text:style-name="T13">Indulged person for the listed day on the calendar <text:s text:c="12"/></text:span><text:span text:style-name="T14"><text:s/></text:span></text:p>
            <text:p text:style-name="P11"><text:span text:style-name="T15">Lines available to add additional people for that day's indulgences. <text:s/>There is no limit to the number of indulgences you can earn for a person in a day</text:span><text:span text:style-name="T14"> <text:s text:c="16"/></text:span><text:span text:style-name="T16">In order to receive</text:span></text:p>
            <text:p text:style-name="P9"><text:s/>an indulgence on this date you must go to confession within this date range </text:p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P15"><text:span text:style-name="T12">Shaded dates </text:span><text:span text:style-name="T17">indicate a plenary indulgence is available under the conditions listed in the key </text:span></text:p>
          </table:table-cell>
        </table:table-row>
      </table:table>
      <text:p text:style-name="P17"><text:span text:style-name="T18">Be generous to all the living, and withhold not your kindness from the dead. <text:s/>Sirach 7: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Ingemi</meta:initial-creator>
    <meta:creation-date>2021-05-03T13:20:02.83</meta:creation-date>
    <dc:date>2021-05-24T14:14:58.66</dc:date>
    <dc:creator>Peter Ingemi</dc:creator>
    <meta:editing-duration>P1DT9H23M12S</meta:editing-duration>
    <meta:editing-cycles>10</meta:editing-cycles>
    <meta:generator>OpenOffice/4.1.9$Win32 OpenOffice.org_project/419m1$Build-9805</meta:generator>
    <meta:printed-by>Peter Ingemi</meta:printed-by>
    <meta:print-date>2021-05-08T07:50:28.56</meta:print-date>
    <meta:document-statistic meta:table-count="1" meta:image-count="0" meta:object-count="0" meta:page-count="2" meta:paragraph-count="94" meta:word-count="957" meta:character-count="6497"/>
  </office:meta>
</office:document-meta>
</file>